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style:font-name="Verdana" fo:font-size="12pt" fo:language="es" fo:country="AR" style:font-size-asian="12pt" style:font-name-complex="Times New Roman"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4">, 3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º 32148 CD)</text:span>, cuyo texto a continuación se transcribe:</text:p>
      <text:p text:style-name="P5"/>
      <text:p text:style-name="P5"/>
      <text:p text:style-name="P10"><text:span text:style-name="T6">“</text:span><text:span text:style-name="T8">La Cámara de Diputados de Santa Fe vería con agrado que el Poder Ejecutivo, solicite al Ministerio de Educación y al Ministerio de Trabajo y Seguridad Social, en el marco del programa “SANTA FE VlNCULA”, la creación de un Centro de Formación de Oficios en el predio del Centro Comunitario San José Obrero de la ciudad de Rosario, para que funcione en la existente Escuela Radial 33 Florencio Varela de alfabetización para adultos“</text:span><text:span text:style-name="T6">.</text:span><text:span text:style-name="T7">”</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7T09:47:29</dc:date>
    <meta:print-date>2016-11-07T09:41:39</meta:print-date>
    <meta:editing-cycles>36</meta:editing-cycles>
    <meta:editing-duration>PT1H1M6S</meta:editing-duration>
    <meta:generator>LibreOffice/3.5$Linux_X86_64 LibreOffice_project/350m1$Build-2</meta:generator>
    <meta:document-statistic meta:table-count="0" meta:image-count="1" meta:object-count="0" meta:page-count="1" meta:paragraph-count="10" meta:word-count="155" meta:character-count="937" meta:non-whitespace-character-count="787"/>
  </office:meta>
</office:document-meta>
</file>